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onderscheidingen gemeente Dijk en Waard</text:p>
      <text:section text:name="regeling_id1-3-2" text:style-name="regeling">
        <text:section text:name="aanhef_id1-3-2-1" text:style-name="aanhef">
          <text:section text:name="preambule_id1-3-2-1-1" text:style-name="preambule">
            <text:p text:style-name="al">Zaaknummer: 953132</text:p>
            <text:p text:style-name="al"/>
            <text:p text:style-name="al"/>
            <text:p text:style-name="al">Het college van burgemeester en wethouders van Dijk en Waard;</text:p>
            <text:p text:style-name="al"/>
            <text:p text:style-name="al">gelet op artikel 3, vierde lid van de Verordening gemeentelijke onderscheidingen Dijk en Waard;</text:p>
            <text:p text:style-name="al"/>
            <text:p text:style-name="al">Overwegende dat:</text:p>
            <text:p text:style-name="al">het wenselijk is de aanvragen door derden van gemeentelijke onderscheidingen op basis van nadere regels zullen worden beoordeeld en dat deze criteria daarom in nadere regels dienen te worden vastgelegd.</text:p>
            <text:p text:style-name="al"/>
            <text:p text:style-name="al">besluit vast te stellen de volgende nadere regels:</text:p>
            <text:p text:style-name="al">‘Nadere regels Gemeentelijke onderscheidingen gemeente Dijk en Waa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p text:style-name="al">Het college van burgemeester en wethouders kan 4 soorten onderscheidingen toekennen: </text:p>
              <text:p text:style-name="al">De Waterkracht, De Brug, het Ereburgerschap en het Jeugdlintje.</text:p>
            </text:section>
            <text:section text:name="artikel_id1-3-2-2-1-3" text:style-name="artikel">
              <text:p text:style-name="artikel_kop_titel"><text:span text:style-name="artikel_kop_label">Artikel</text:span> <text:span text:style-name="artikel_kop_nr">2</text:span> </text:p>
              <text:p text:style-name="al">Het college van burgemeester en wethouders kan De Waterkracht uitreiken als onderscheiding aan hen, die worden gewaardeerd voor een uitzonderlijke prestatie, heldhaftigheid of moed. De prestatie kan zijn gelegen op het gebied van sport, cultuur of sociaal maatschappelijk werk alsook op een andere uitzonderlijke (helden)daad betrekking hebben.</text:p>
            </text:section>
            <text:section text:name="artikel_id1-3-2-2-1-4" text:style-name="artikel">
              <text:p text:style-name="artikel_kop_titel"><text:span text:style-name="artikel_kop_label">Artikel</text:span> <text:span text:style-name="artikel_kop_nr">3</text:span> </text:p>
              <text:p text:style-name="al">Als eerder een Koninklijke Onderscheiding is toegekend, wordt voor een soortgelijke prestatie De Waterkracht niet toegekend.</text:p>
            </text:section>
            <text:section text:name="artikel_id1-3-2-2-1-5" text:style-name="artikel">
              <text:p text:style-name="artikel_kop_titel"><text:span text:style-name="artikel_kop_label">Artikel</text:span> <text:span text:style-name="artikel_kop_nr">4</text:span> </text:p>
              <text:p text:style-name="al">De Waterkracht bestaat uit de fysieke onderscheiding, een draagpin en een oorkonde.</text:p>
            </text:section>
            <text:section text:name="artikel_id1-3-2-2-1-6" text:style-name="artikel">
              <text:p text:style-name="artikel_kop_titel"><text:span text:style-name="artikel_kop_label">Artikel</text:span> <text:span text:style-name="artikel_kop_nr">5</text:span> </text:p>
              <text:p text:style-name="al">In het geval van een collectieve (sportieve) prestatie, krijgen alleen de coach en de aanvoerder een fysieke onderscheiding. De overige leden van het collectief krijgen een miniatuur van de fysieke onderscheiding, de zogenaamde draagpin. Het collectief als geheel ontvangt een oorkonde.</text:p>
            </text:section>
            <text:section text:name="artikel_id1-3-2-2-1-7" text:style-name="artikel">
              <text:p text:style-name="artikel_kop_titel"><text:span text:style-name="artikel_kop_label">Artikel</text:span> <text:span text:style-name="artikel_kop_nr">6</text:span> </text:p>
              <text:p text:style-name="al">Het college van burgemeester en wethouders kan De Brug toekennen aan personen </text:p>
              <text:list text:style-name="id1-3-2-2-1-7-3">
                <text:list-item text:style-override="id1-3-2-2-1-7-3-1">
                  <text:number>1.</text:number>
                  <text:p text:style-name="al">Die zich buiten hun gewone werkkring onbetaald en aantoonbaar bijzonder verdienstelijk hebben gemaakt voor de inwoners van Dijk en Waard, gedurende een onafgebroken periode van minimaal 12 jaar en met een urenbelasting van minimaal 8 uur per week.</text:p>
                </text:list-item>
                <text:list-item text:style-override="id1-3-2-2-1-7-3-2">
                  <text:number>2.</text:number>
                  <text:p text:style-name="al">Die zich in een bestuurlijke functie, onbezoldigd, gedurende een onafgebroken periode van minimaal 8 jaar, verdienstelijk hebben gemaakt voor Dijk en Waard.</text:p>
                </text:list-item>
              </text:list>
            </text:section>
            <text:section text:name="artikel_id1-3-2-2-1-8" text:style-name="artikel">
              <text:p text:style-name="artikel_kop_titel"><text:span text:style-name="artikel_kop_label">Artikel</text:span> <text:span text:style-name="artikel_kop_nr">7</text:span> </text:p>
              <text:p text:style-name="al">Bij de aanvraag voor De Brug worden twee referenties gevraagd. </text:p>
            </text:section>
            <text:section text:name="artikel_id1-3-2-2-1-9" text:style-name="artikel">
              <text:p text:style-name="artikel_kop_titel"><text:span text:style-name="artikel_kop_label">Artikel</text:span> <text:span text:style-name="artikel_kop_nr">8</text:span> </text:p>
              <text:p text:style-name="al">Als eerder een Koninklijke Onderscheiding is toegekend, wordt aan een soortgelijke prestatie De Brug niet toegekend. </text:p>
            </text:section>
            <text:section text:name="artikel_id1-3-2-2-1-10" text:style-name="artikel">
              <text:p text:style-name="artikel_kop_titel"><text:span text:style-name="artikel_kop_label">Artikel</text:span> <text:span text:style-name="artikel_kop_nr">9</text:span> </text:p>
              <text:p text:style-name="al">Aan zittende collegeleden en raadsleden wordt geen Brug toegekend. Bij een afscheid van een collegelid/raadslid kan wel De Brug worden toegekend, conform artikel 6 tweede lid.</text:p>
            </text:section>
            <text:section text:name="artikel_id1-3-2-2-1-11" text:style-name="artikel">
              <text:p text:style-name="artikel_kop_titel"><text:span text:style-name="artikel_kop_label">Artikel</text:span> <text:span text:style-name="artikel_kop_nr">10</text:span> </text:p>
              <text:p text:style-name="al">De Brug bestaat uit een draaginsigne met bijbehorende oorkonde.</text:p>
            </text:section>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Het college van burgemeester en wethouders kan het Ereburgerschap toekennen aan personen die jarenlang een memorabele bijdrage met uitstraling naar buiten hebben geleverd voor de Dijk en Waardse samenleving (en/of voor de samenleving van de voormalige gemeenten Langedijk en Heerhugowaard).</text:p>
                </text:list-item>
                <text:list-item text:style-override="id1-3-2-2-1-12-3">
                  <text:number>2.</text:number>
                  <text:p text:style-name="al">Als richtlijn moet deze inzet voor 25 jaar aantoonbaar zijn.</text:p>
                </text:list-item>
              </text:list>
            </text:section>
            <text:section text:name="artikel_id1-3-2-2-1-13" text:style-name="artikel">
              <text:p text:style-name="artikel_kop_titel"><text:span text:style-name="artikel_kop_label">Artikel</text:span> <text:span text:style-name="artikel_kop_nr">12</text:span> </text:p>
              <text:p text:style-name="al">Bij de aanvraag voor het Ereburgerschap worden twee referenties gevraagd.</text:p>
            </text:section>
            <text:section text:name="artikel_id1-3-2-2-1-14" text:style-name="artikel">
              <text:p text:style-name="artikel_kop_titel"><text:span text:style-name="artikel_kop_label">Artikel</text:span> <text:span text:style-name="artikel_kop_nr">13</text:span> </text:p>
              <text:p text:style-name="al">Als eerder een Koninklijke Onderscheiding is toegekend, wordt aan een soortgelijke prestatie het Ereburgerschap niet toegekend.</text:p>
            </text:section>
            <text:section text:name="artikel_id1-3-2-2-1-15" text:style-name="artikel">
              <text:p text:style-name="artikel_kop_titel"><text:span text:style-name="artikel_kop_label">Artikel</text:span> <text:span text:style-name="artikel_kop_nr">14</text:span> </text:p>
              <text:p text:style-name="al">Aan zittende collegeleden en raadsleden wordt geen Ereburgerschap toegekend.</text:p>
            </text:section>
            <text:section text:name="artikel_id1-3-2-2-1-16" text:style-name="artikel">
              <text:p text:style-name="artikel_kop_titel"><text:span text:style-name="artikel_kop_label">Artikel</text:span> <text:span text:style-name="artikel_kop_nr">15</text:span> </text:p>
              <text:p text:style-name="al">Het Ereburgerschap bestaat uit een oorkonde.</text:p>
            </text:section>
            <text:section text:name="artikel_id1-3-2-2-1-17" text:style-name="artikel">
              <text:p text:style-name="artikel_kop_titel"><text:span text:style-name="artikel_kop_label">Artikel</text:span> <text:span text:style-name="artikel_kop_nr">16</text:span> </text:p>
              <text:list text:style-name="id1-3-2-2-1-17-2">
                <text:list-item text:style-override="id1-3-2-2-1-17-2">
                  <text:number> 1. </text:number>
                  <text:p text:style-name="al">Het college van burgemeester en wethouders kan het Jeugdlintje toekennen aan jeugdigen die onder de 18 jaar zijn en belangeloos actief zijn en/of een zeer bijzondere (helden)daad hebben verricht.</text:p>
                </text:list-item>
                <text:list-item text:style-override="id1-3-2-2-1-17-3">
                  <text:number> 2. </text:number>
                  <text:p text:style-name="al">Het Jeugdlintje kan uitsluitend worden toegekend aan jeugdigen woonachtig of schoolgaand in de gemeente Dijk en Waard.</text:p>
                </text:list-item>
                <text:list-item text:style-override="id1-3-2-2-1-17-4">
                  <text:number> 3. </text:number>
                  <text:p text:style-name="al">Het Jeugdlintje vormt een alternatief voor De Waterkracht en kent hetzelfde afwegingscriterium als bedoeld onder artikel 2 van dit document.</text:p>
                </text:list-item>
              </text:list>
            </text:section>
            <text:section text:name="artikel_id1-3-2-2-1-18" text:style-name="artikel">
              <text:p text:style-name="artikel_kop_titel"><text:span text:style-name="artikel_kop_label">Artikel</text:span> <text:span text:style-name="artikel_kop_nr">17</text:span> </text:p>
              <text:p text:style-name="al">Het Jeugdlintje bestaat uit een medaille met lint en bijbehorende oorkonde.</text:p>
            </text:section>
            <text:section text:name="artikel_id1-3-2-2-1-19" text:style-name="artikel">
              <text:p text:style-name="artikel_kop_titel"><text:span text:style-name="artikel_kop_label">Artikel</text:span> <text:span text:style-name="artikel_kop_nr">18</text:span> </text:p>
              <text:p text:style-name="al">Het college van burgemeester en wethouders kan haar waardering voor een opmerkelijke prestatie uitspreken middels uitreiking van een bijzondere oorkonde.</text:p>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 19 </text:span> </text:p>
              <text:p text:style-name="al">In bijzondere gevallen kan het college van burgemeester en wethouders afwijken van de gestelde criteria.</text:p>
            </text:section>
            <text:section text:name="artikel_id1-3-2-2-2-3" text:style-name="artikel">
              <text:p text:style-name="artikel_kop_titel"><text:span text:style-name="artikel_kop_label">Artikel</text:span> <text:span text:style-name="artikel_kop_nr">20</text:span> </text:p>
              <text:p text:style-name="al">Aan de hand van de ingediende gegevens wordt gekeken of de aanvraag volledig is en wordt zij voorzien van een ambtelijk pré advies. Dit tezamen wordt vervolgens aan het college van burgemeester en wethouders ter besluitvorming voorgelegd. </text:p>
            </text:section>
            <text:section text:name="artikel_id1-3-2-2-2-4" text:style-name="artikel">
              <text:p text:style-name="artikel_kop_titel"><text:span text:style-name="artikel_kop_label">Artikel</text:span> <text:span text:style-name="artikel_kop_nr">21</text:span> </text:p>
              <text:p text:style-name="al">Het college van burgemeester en wethouders kan zonder opgaaf van redenen besluiten de onderscheiding niet te verlenen.</text:p>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1.</text:number>
                  <text:p text:style-name="al">De “Nadere regels Gemeentelijke onderscheidingen gemeente Dijk en Waard” vastgesteld op 2 april 2024, wordt ingetrokken met ingang van de datum van inwerkingtreding van dit voorstel nadere regels.</text:p>
                </text:list-item>
                <text:list-item text:style-override="id1-3-2-2-2-5-3">
                  <text:number>2.</text:number>
                  <text:p text:style-name="al">Deze nadere regels treden in werking op de dag na bekendmaking en worden aangehaald als: “Nadere regels Gemeentelijke onderscheidingen gemeente Dijk en Waard”.</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5 maart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78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3, vierde lid van de Verordening gemeentelijke onderscheidingen Dijk en Waard]|[https://lokaleregelgeving.overheid.nl/CVDR694050/1</meta:user-defined>
    <meta:user-defined meta:name="OVERHEIDop.referentienummer">953132</meta:user-defined>
    <meta:user-defined meta:name="DCTERMS.alternative">Nadere regels Gemeentelijke onderscheidingen gemeente Dijk en Waard</meta:user-defined>
    <dc:language>nl</dc:language>
    <meta:user-defined meta:name="OVERHEIDop.locatietype/OVERHEIDop.gebiedsmarkering">Gemeente</meta:user-defined>
    <meta:user-defined meta:name="DC.title">Nadere regels Gemeentelijke onderscheidingen gemeente Dijk en Waard</meta:user-defined>
    <meta:user-defined meta:name="DCTERMS.W3CDTF/DCTERMS.available">2025-04-10</meta:user-defined>
    <meta:user-defined meta:name="DCTERMS.W3CDTF/OVERHEIDop.jaargang">2025</meta:user-defined>
    <meta:user-defined meta:name="OVERHEIDop.publicationIssue">157856</meta:user-defined>
    <meta:user-defined meta:name="OVERHEIDop.betreftRegeling">CVDR737924_1</meta:user-defined>
    <meta:user-defined meta:name="xs:date/OVERHEIDop.startdatum">2025-04-11</meta:user-defined>
    <meta:user-defined meta:name="OVERHEIDop.GmbID/DC.identifier">gmb-2025-157856</meta:user-defined>
    <meta:user-defined meta:name="OVERHEIDop.versieInformatie"/>
  </office:meta>
</office:document-meta>
</file>