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oude kern Warnsveld in verband met het evenement Koningsdag op 26 april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010061</text:p>
            <text:p text:style-name="tussenkopcur">Zutphen: 16 april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6 april 2025 het evenement Koningsdag wordt gehouden in de oude kern van Warnsveld;</text:p>
            <text:p text:style-name="common-al">dat de oude kern wordt begrensd door de volgende straten: Rijksstraatweg (tussen de Den Elterweg en de Rhienderinklaan), Rhienderinklaan (tussen Rijksstraatweg en Abersonlaan), Abersonlaan, Bonendaal en Kerkplein;</text:p>
            <text:p text:style-name="common-al">dat tijdens het evenement onder andere diverse kramen en kermisattracties zijn opgesteld, een kleedjesmarkt wordt gehouden en verschillende activiteiten plaatsvinden;</text:p>
            <text:p text:style-name="common-al">dat het terrein tijdens het evenement dan ook alleen toegankelijk is voor voetgangers;</text:p>
            <text:p text:style-name="common-al">dat het parkeerterrein bij Rijksstraatweg 61-65, de Rijksstraatweg (tussen het Kerkplein en de Kleine Omlegging), Nieuweweg, Landweg, Gerstekamp, Vordensebinnenweg (tussen Nieuweweg en Landweg), Voigtstraat en de Hofweg gevrijwaard moeten zijn van geparkeerde auto’s;</text:p>
            <text:p text:style-name="common-al">dat voorafgaand aan en na afloop van het evenement diverse werkzaamheden moeten worden verricht om het terrein in te richten en op te ruimen;</text:p>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oude kern van Warnsveld die veiligheid wel kan worden geboden;</text:p>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list text:style-name="id1-3-2-2-1-28">
              <text:list-item text:style-override="id1-3-2-2-1-28-1">
                <text:number>1.</text:number>
                <text:p text:style-name="al">het parkeerterrein aan de Rijksstraatweg 61-65 van 25 april 2025 om 09.00 uur tot 27 april 2024 18.00 uur gesloten te verklaren voor voertuigen, ruiters en geleiders van rij- of trekdieren of vee door het plaatsen van een fysieke afsluiting en bord C1 van Bijlage 1 van het Reglement verkeersregels en verkeerstekens 1990;</text:p>
              </text:list-item>
              <text:list-item text:style-override="id1-3-2-2-1-28-2">
                <text:number>2.</text:number>
                <text:p text:style-name="al">de volgende straten vanaf 25 april 2025 om 23.00 uur tot 26 april 2025 22.00 uur gesloten te verklaren voor voertuigen, ruiters en geleiders van rij- of trekdieren of vee door het plaatsen van een fysieke afsluiting en bord C1 van Bijlage 1 van het Reglement verkeersregels en verkeerstekens 1990:  </text:p>
              </text:list-item>
              <text:list-item text:style-override="id1-3-2-2-1-28-3">
                <text:number>a.</text:number>
                <text:p text:style-name="al">Rijksstraatweg (tussen de aansluiting met Den Elterweg en Kleine Omlegging);</text:p>
              </text:list-item>
              <text:list-item text:style-override="id1-3-2-2-1-28-4">
                <text:number>b.</text:number>
                <text:p text:style-name="al">Landweg;</text:p>
              </text:list-item>
              <text:list-item text:style-override="id1-3-2-2-1-28-5">
                <text:number>c.</text:number>
                <text:p text:style-name="al">Nieuweweg;</text:p>
              </text:list-item>
              <text:list-item text:style-override="id1-3-2-2-1-28-6">
                <text:number>d.</text:number>
                <text:p text:style-name="al">Gerstekamp;</text:p>
              </text:list-item>
              <text:list-item text:style-override="id1-3-2-2-1-28-7">
                <text:number>e.</text:number>
                <text:p text:style-name="al">Hofweg;</text:p>
              </text:list-item>
              <text:list-item text:style-override="id1-3-2-2-1-28-8">
                <text:number>f.</text:number>
                <text:p text:style-name="al">Bonendaal;</text:p>
              </text:list-item>
              <text:list-item text:style-override="id1-3-2-2-1-28-9">
                <text:number>g.</text:number>
                <text:p text:style-name="al">Kerkplein;</text:p>
              </text:list-item>
              <text:list-item text:style-override="id1-3-2-2-1-28-10">
                <text:number>h.</text:number>
                <text:p text:style-name="al">Albemarleweg;</text:p>
              </text:list-item>
              <text:list-item text:style-override="id1-3-2-2-1-28-11">
                <text:number>i.</text:number>
                <text:p text:style-name="al">Voigtstraat.</text:p>
              </text:list-item>
            </text:list>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78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op 25 en 26 april 2025 ivm evenement Koningsdag Warnsveld - gebied begrensd door Rijksstraatweg, Rhienderinklaan, Bonendaal, 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oude kern Warnsveld in verband met het evenement Koningsdag op 26 april 2024</meta:user-defined>
    <meta:user-defined meta:name="DCTERMS.W3CDTF/DCTERMS.available">2025-04-16</meta:user-defined>
    <meta:user-defined meta:name="DCTERMS.W3CDTF/OVERHEIDop.jaargang">2025</meta:user-defined>
    <meta:user-defined meta:name="OVERHEIDop.publicationIssue">157850</meta:user-defined>
    <meta:user-defined meta:name="OVERHEIDop.GmbID/DC.identifier">gmb-2025-157850</meta:user-defined>
    <meta:user-defined meta:name="OVERHEIDop.versieInformatie"/>
  </office:meta>
</office:document-meta>
</file>