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Beukenlaan 42 + 42C,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hogere grenswaarde Wet geluidhinder vastgesteld met zaaknummer <text:span text:style-name="nadrukvet">4477-2025</text:span>.</text:p>
            <text:p text:style-name="common-al">
            <text:span text:style-name="nadrukvet">Besluit</text:span>
          </text:p>
            <text:p text:style-name="common-al">De zaak betreft locatie Beukenlaan 42 + 42C, 5409AS Odiliapeel en heeft de omschrijving verzoek tot vaststelling van een Hogere Grenswaarde op grond van de Wet geluidhinder voor het bouwen van een 2-onder-1 kapwoning met bijgebouwen .</text:p>
            <text:p text:style-name="common-al">Het besluit is verzonden op: 08-04-2025.</text:p>
            <text:p text:style-name="common-al">Het besluit ligt ter inzage van 11-04-2025 tot en met 22-05-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Indien u belanghebbende bent kunt u beroep aantekenen tegen het besluit.</text:p>
            <text:p text:style-name="common-al">Dat doet u door digitaal een beroepschrift in te dienen bij de rechtbank via http://loket.rechtspraak.nl/bestuursrecht. Indien u schriftelijk beroep wil indienen dan kunt u deze richten aan de Rechtbank Oost-Brabant, sector Bestuursrecht, Postbus 90125, 5200 MA 's-Hertogenbosch.</text:p>
            <text:p text:style-name="common-al">De termijn voor het indienen van een beroepschrift is vanaf 12-04-2025 tot en met 23-05-2025.</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8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772025</meta:user-defined>
    <meta:user-defined meta:name="DCTERMS.abstract">verzoek tot vaststelling van een Hogere Grenswaarde op grond van de Wet geluidhinder voor het bouwen van een 2-onder-1 kapwoning met bijgebouwen </meta:user-defined>
    <dc:language>nl</dc:language>
    <meta:user-defined meta:name="OVERHEIDop.locatietype/OVERHEIDop.gebiedsmarkering">Punt</meta:user-defined>
    <meta:user-defined meta:name="DC.title">Vaststelling hogere grenswaarde Wet geluidhinder Beukenlaan 42 + 42C, 5409AS Odiliapeel</meta:user-defined>
    <meta:user-defined meta:name="DCTERMS.W3CDTF/DCTERMS.available">2025-04-10</meta:user-defined>
    <meta:user-defined meta:name="DCTERMS.W3CDTF/OVERHEIDop.jaargang">2025</meta:user-defined>
    <meta:user-defined meta:name="OVERHEIDop.publicationIssue">157848</meta:user-defined>
    <meta:user-defined meta:name="OVERHEIDop.GmbID/DC.identifier">gmb-2025-157848</meta:user-defined>
    <meta:user-defined meta:name="OVERHEIDop.versieInformatie"/>
  </office:meta>
</office:document-meta>
</file>