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ntvangen voor organiseren van kermis Haelen, Roggelseweg, Kerplein en Raadhuisple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2 april 2025 een aanvraag evenementenvergunning hebben ontvangen voor het organiseren van kermis Haelen op locatie Roggelseweg, Kerplein en Raadhuisplein Haelen van 6 t/m 10 juni 2025.</text:p>
            <text:p text:style-name="common-al">De aanvraag is geregistreerd onder zaaknummer Z2025-00000511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784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4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4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11</meta:user-defined>
    <meta:user-defined meta:name="DCTERMS.abstract">Betreft: Aanvraag evenementenvergunning ontvangen </meta:user-defined>
    <dc:language>nl</dc:language>
    <meta:user-defined meta:name="OVERHEIDop.locatietype/OVERHEIDop.gebiedsmarkering">Vlak</meta:user-defined>
    <meta:user-defined meta:name="DC.title">Aanvraag evenementenvergunning ontvangen voor organiseren van kermis Haelen, Roggelseweg, Kerplein en Raadhuisplein Hael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45</meta:user-defined>
    <meta:user-defined meta:name="OVERHEIDop.GmbID/DC.identifier">gmb-2025-157845</meta:user-defined>
    <meta:user-defined meta:name="OVERHEIDop.versieInformatie"/>
  </office:meta>
</office:document-meta>
</file>