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op het parkeerterrein aan de Griegstraat ter hoogte van de Paganinistraat 19 in Almelo</text:p>
      <text:section text:name="regeling_id1-3-2" text:style-name="regeling">
        <text:section text:name="aanhef_id1-3-2-1" text:style-name="aanhef">
          <text:section text:name="context_id1-3-2-1-1" text:style-name="context">
            <text:p text:style-name="context.al">Kenmerk: D\25\739544</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0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op het parkeerterrein aan de Griegstraat staat niet op de plankaart. Gezien het gebruik van de al bestaande openbare laadpaal op het parkeerterrein aan de Griegstraat hebben wij de locatie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op het parkeerterrein aan de Griegstraat ter hoogte van de Paganinistraat 19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1 maart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784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4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4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op het parkeerterrein aan de Griegstraat ter hoogte van de Paganinistraat 19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9544</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op het parkeerterrein aan de Griegstraat ter hoogte van de Paganinistraat 19 in Almelo</meta:user-defined>
    <meta:user-defined meta:name="DCTERMS.W3CDTF/DCTERMS.available">2025-04-10</meta:user-defined>
    <meta:user-defined meta:name="OVERHEIDop.externeBijlage">Situatieschets Griegstraat thv Paganinistr 19 Alme|exb-2025-13425</meta:user-defined>
    <meta:user-defined meta:name="DCTERMS.W3CDTF/OVERHEIDop.jaargang">2025</meta:user-defined>
    <meta:user-defined meta:name="OVERHEIDop.publicationIssue">157844</meta:user-defined>
    <meta:user-defined meta:name="OVERHEIDop.GmbID/DC.identifier">gmb-2025-157844</meta:user-defined>
    <meta:user-defined meta:name="OVERHEIDop.versieInformatie"/>
  </office:meta>
</office:document-meta>
</file>