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Roblespark Kavel 126 te Grootegast, Verzoeklocatie 2025040801232.</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Westerkwartier een aanvraag ontvangen voor het bouwen van een woning op locatie Roblespark Kavel 126 te Grootegast, Verzoeklocatie 2025040801232. De aanvraag is geregistreerd onder zaaknummer 2025011132.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84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4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4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1113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Roblespark Kavel 126 te Grootegast, Verzoeklocatie 2025040801232.</meta:user-defined>
    <meta:user-defined meta:name="DCTERMS.W3CDTF/DCTERMS.available">2025-04-10</meta:user-defined>
    <meta:user-defined meta:name="DCTERMS.W3CDTF/OVERHEIDop.jaargang">2025</meta:user-defined>
    <meta:user-defined meta:name="OVERHEIDop.publicationIssue">157842</meta:user-defined>
    <meta:user-defined meta:name="OVERHEIDop.GmbID/DC.identifier">gmb-2025-157842</meta:user-defined>
    <meta:user-defined meta:name="OVERHEIDop.versieInformatie"/>
  </office:meta>
</office:document-meta>
</file>