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woning aan Monseigneur Völkerstraat 93A, 5171 JM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onseigneur Völkerstraat 93A, 5171 JM Kaatsheuvel,</text:span> het splitsen van de woning (0809Z2502969 ontvangen 11-01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78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2969</meta:user-defined>
    <dc:language>nl</dc:language>
    <meta:user-defined meta:name="OVERHEIDop.locatietype/OVERHEIDop.gebiedsmarkering">Punt</meta:user-defined>
    <meta:user-defined meta:name="DC.title">Aanvraag vergunning voor het splitsen van de woning aan Monseigneur Völkerstraat 93A, 5171 JM Kaatsheuvel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784</meta:user-defined>
    <meta:user-defined meta:name="OVERHEIDop.GmbID/DC.identifier">gmb-2025-15784</meta:user-defined>
    <meta:user-defined meta:name="OVERHEIDop.versieInformatie"/>
  </office:meta>
</office:document-meta>
</file>