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Cinesummer (vertonen van film in open lucht) op vrijdag 15 augustus aan grasveld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Cinesummer (vertonen van film in open lucht) op grasveld hoek Dorpsstraat/Wilhelminalaan, Aarle-Rixtel </text:p>
                <text:p text:style-name="al">Het schenken van alcohol mag op vrijdag 15 augustus 2025 van 20.00 – 00.30 uur. Verzonden op 31 maart 2025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8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tijdens Cinesummer (vertonen van film in open lucht) op vrijdag 15 augustus aan grasveld hoek Dorpsstraat/Wilhelminalaan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37</meta:user-defined>
    <meta:user-defined meta:name="OVERHEIDop.GmbID/DC.identifier">gmb-2025-157837</meta:user-defined>
    <meta:user-defined meta:name="OVERHEIDop.versieInformatie"/>
  </office:meta>
</office:document-meta>
</file>