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met herplantplicht aan Huijgevoort in Oost West en Middelbeers (ter hoogte van nummer 10)</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4-2025 een omgevingsvergunning verleend. De gemeente geeft hiermee toestemming voor het kappen van een boom met herplantplicht aan Huijgevoort in Oost West en Middelbeers (ter hoogte van nummer 10). Het kenmerk van de gemeente voor deze zaak is 0823648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783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3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3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64870</meta:user-defined>
    <meta:user-defined meta:name="DCTERMS.abstract">kappen van een boom met herplantplicht</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met herplantplicht aan Huijgevoort in Oost West en Middelbeers (ter hoogte van nummer 10)</meta:user-defined>
    <meta:user-defined meta:name="DCTERMS.W3CDTF/DCTERMS.available">2025-04-10</meta:user-defined>
    <meta:user-defined meta:name="DCTERMS.W3CDTF/OVERHEIDop.jaargang">2025</meta:user-defined>
    <meta:user-defined meta:name="OVERHEIDop.publicationIssue">157830</meta:user-defined>
    <meta:user-defined meta:name="OVERHEIDop.GmbID/DC.identifier">gmb-2025-157830</meta:user-defined>
    <meta:user-defined meta:name="OVERHEIDop.versieInformatie"/>
  </office:meta>
</office:document-meta>
</file>