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-uitbreiden van de woning, Zutphenseweg 43 7418AH Deventer, [DVT00C02188] Deventer C 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5</text:p>
            <text:p text:style-name="common-al">
            <text:span text:style-name="nadrukvet">Locatie:</text:span> Zutphenseweg 43 7418AH Deventer, [DVT00C02188] Deventer C 2188 </text:p>
            <text:p text:style-name="common-al">
            <text:span text:style-name="nadrukvet">Zaakomschrijving:</text:span> het verbouwen-uitbreiden van de woning</text:p>
            <text:p text:style-name="common-al">
            <text:span text:style-name="nadrukvet">Zaaknummer:</text:span> Z2025-000035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5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5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8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63</meta:user-defined>
    <meta:user-defined meta:name="DCTERMS.abstract">het verbouwen-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-uitbreiden van de woning, Zutphenseweg 43 7418AH Deventer, [DVT00C02188] Deventer C 218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26</meta:user-defined>
    <meta:user-defined meta:name="OVERHEIDop.GmbID/DC.identifier">gmb-2025-157826</meta:user-defined>
    <meta:user-defined meta:name="OVERHEIDop.versieInformatie"/>
  </office:meta>
</office:document-meta>
</file>