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rand 24, 8311AS Espel: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Omgevingsvergunning verleend voor deze locatie. Het gaat om het realiser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78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563</meta:user-defined>
    <meta:user-defined meta:name="DCTERMS.abstract">Bosrand 24, 8311AS Espel: Omgevingsvergunning 8 april 2025 het realiseren van een bedrijfspand</meta:user-defined>
    <dc:language>nl</dc:language>
    <meta:user-defined meta:name="OVERHEIDop.locatietype/OVERHEIDop.gebiedsmarkering">Vlak</meta:user-defined>
    <meta:user-defined meta:name="DC.title">Besluit omgevingsvergunning Bosrand 24, 8311AS Espel: het realiseren van een bedrijfspa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22</meta:user-defined>
    <meta:user-defined meta:name="OVERHEIDop.GmbID/DC.identifier">gmb-2025-157822</meta:user-defined>
    <meta:user-defined meta:name="OVERHEIDop.versieInformatie"/>
  </office:meta>
</office:document-meta>
</file>