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uitbreiden en splitsen van de woning, Sint Anthoniusstraat 15, 1815 S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Sint Anthoniusstraat 15, 1815 SM Alkmaar<text:span text:style-name="nadrukvet">; </text:span>het uitbreiden en splitsen van de woning</text:p>
            <text:p text:style-name="common-al">
            
          </text:p>
            <text:p text:style-name="common-al">Datum ontvangst: 23-01-2025</text:p>
            <text:p text:style-name="last-al">Zaaknummer: 000010015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82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2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2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01596</meta:user-defined>
    <dc:language>nl</dc:language>
    <meta:user-defined meta:name="OVERHEIDop.locatietype/OVERHEIDop.gebiedsmarkering">Punt</meta:user-defined>
    <meta:user-defined meta:name="DC.title">Omgevingsvergunning verlenging beslistermijn: het uitbreiden en splitsen van de woning, Sint Anthoniusstraat 15, 1815 SM Alkmaar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821</meta:user-defined>
    <meta:user-defined meta:name="OVERHEIDop.GmbID/DC.identifier">gmb-2025-157821</meta:user-defined>
    <meta:user-defined meta:name="OVERHEIDop.versieInformatie"/>
  </office:meta>
</office:document-meta>
</file>