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Overtonstraat 40 2024XK Haarlem, 0392-2025-0051698, het maken van een uitbreiding , ontvangen op 08-04-2025</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57819</text:span><text:line-break/><text:date style:data-style-name="dag" text:fixed="true" text:date-value="2025-04-10"/><text:line-break/><text:date style:data-style-name="jaar" text:fixed="true" text:date-value="2025-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7819</text:span><text:date style:data-style-name="nicedate" text:fixed="true" text:date-value="2025-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7819</text:span><text:date style:data-style-name="nicedate" text:fixed="true" text:date-value="2025-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5-0051698</meta:user-defined>
    <meta:user-defined meta:name="DCTERMS.abstract">het maken van een uitbreiding </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Overtonstraat 40 2024XK Haarlem, 0392-2025-0051698, het maken van een uitbreiding , ontvangen op 08-04-2025</meta:user-defined>
    <meta:user-defined meta:name="DCTERMS.W3CDTF/DCTERMS.available">2025-04-10</meta:user-defined>
    <meta:user-defined meta:name="DCTERMS.W3CDTF/OVERHEIDop.jaargang">2025</meta:user-defined>
    <meta:user-defined meta:name="OVERHEIDop.publicationIssue">157819</meta:user-defined>
    <meta:user-defined meta:name="OVERHEIDop.GmbID/DC.identifier">gmb-2025-157819</meta:user-defined>
    <meta:user-defined meta:name="OVERHEIDop.versieInformatie"/>
  </office:meta>
</office:document-meta>
</file>