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tee with M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348</text:p>
            <text:p text:style-name="common-al">Omschrijving: Partee with Me</text:p>
            <text:p text:style-name="common-al">Datum evenement: 1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, Ontheffing art. 35 Alcoholwet</text:p>
            <text:p text:style-name="common-al">Besluit: Evenement  toegekend </text:p>
            <text:p text:style-name="common-al">Besluitdatum: 08-04-2025</text:p>
            <text:p text:style-name="common-al">Heeft u direct belang bij deze beslissing? Dan kunt u binnen zes weken, na 0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48</meta:user-defined>
    <meta:user-defined meta:name="DCTERMS.abstract">Partee with Me</meta:user-defined>
    <dc:language>nl</dc:language>
    <meta:user-defined meta:name="OVERHEIDop.locatietype/OVERHEIDop.gebiedsmarkering">Punt</meta:user-defined>
    <meta:user-defined meta:name="DC.title">Besluit op aanvraag: Partee with Me, Den Dolech 2 5612AZ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4</meta:user-defined>
    <meta:user-defined meta:name="OVERHEIDop.GmbID/DC.identifier">gmb-2025-157814</meta:user-defined>
    <meta:user-defined meta:name="OVERHEIDop.versieInformatie"/>
  </office:meta>
</office:document-meta>
</file>