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Wet Kwaliteitsborging - Pijlkruid 4, 9351MC, Leek,  (LEE01) E 49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eft de gemeente Westerkwartier een melding ontvangen voor activiteiten waarvoor geen vergunningplicht geldt op de locatie Pijlkruid 4, 9351 MC Leek. </text:p>
            <text:p text:style-name="common-al">De melding is geregistreerd onder zaaknummer 2025010911. De melding betreft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578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8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0911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Ontvangst melding: Melding Wet Kwaliteitsborging - Pijlkruid 4, 9351MC, Leek,  (LEE01) E 4941.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813</meta:user-defined>
    <meta:user-defined meta:name="OVERHEIDop.GmbID/DC.identifier">gmb-2025-157813</meta:user-defined>
    <meta:user-defined meta:name="OVERHEIDop.versieInformatie"/>
  </office:meta>
</office:document-meta>
</file>