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tijdelijke noodbrug en het kappen van 3 eiken, Hoofdvaartsweg (t.h.v. Smilderoto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noodbrug en het kappen van 3 eiken aan de Hoofdvaartsweg (t.h.v. Smilderotonde)</text:span>
          </text:p>
            <text:p text:style-name="common-al">De gemeente Assen heeft een aanvraag voor een omgevingsvergunning ontvangen. De vergunning is aangevraagd voor het plaatsen van een tijdelijke noodbrug en het kappen van 3 eiken aan de Hoofdvaartsweg (t.h.v. Smilderotonde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78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56671</meta:user-defined>
    <dc:language>nl</dc:language>
    <meta:user-defined meta:name="OVERHEIDop.locatietype/OVERHEIDop.gebiedsmarkering">Vlak</meta:user-defined>
    <meta:user-defined meta:name="DC.title">Aanvraag omgevingsvergunning,  het plaatsen van een tijdelijke noodbrug en het kappen van 3 eiken, Hoofdvaartsweg (t.h.v. Smilderotonde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12</meta:user-defined>
    <meta:user-defined meta:name="OVERHEIDop.GmbID/DC.identifier">gmb-2025-157812</meta:user-defined>
    <meta:user-defined meta:name="OVERHEIDop.versieInformatie"/>
  </office:meta>
</office:document-meta>
</file>