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5 boomhutsuites en aansluitende loopbrug  op het adres Klein Zwitserland 8, 5126 TA Gilze, Verzoeklocatie 20250227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5 boomhutsuites en aansluitende loopbrug op het adres Klein Zwitserland 8, 5126 TA Gilze, Verzoeklocatie 2025022700919 is op verzoek van de aanvrager ingetrokken (110435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78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58</meta:user-defined>
    <meta:user-defined meta:name="DCTERMS.abstract">het realiseren van 5 boomhutsuites en aansluitende loopbrug  op het adres Klein Zwitserland 8, 5126 TA Gilze, Verzoeklocatie 20250227009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realiseren van 5 boomhutsuites en aansluitende loopbrug  op het adres Klein Zwitserland 8, 5126 TA Gilze, Verzoeklocatie 202502270091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1</meta:user-defined>
    <meta:user-defined meta:name="OVERHEIDop.GmbID/DC.identifier">gmb-2025-157811</meta:user-defined>
    <meta:user-defined meta:name="OVERHEIDop.versieInformatie"/>
  </office:meta>
</office:document-meta>
</file>