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Openluchtfeest op sportpark ’t Heereind op 23, 24 en 25 mei aan Heereindsestraat 10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penluchtfeest op sportpark ’t Heereind, Heereindsestraat 10, Beek en Donk </text:span>
              </text:p>
                <text:p text:style-name="al">Het schenken van alcohol mag op vrijdag 23 mei tussen 19.00 – 00.45 uur en op zaterdag-zondag 24 mei 2025 tussen 15.00 – 00.45 uur. Verzonden op 26 maart 2025. 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 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8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schenken van alcohol tijdens het Openluchtfeest op sportpark ’t Heereind op 23, 24 en 25 mei aan Heereindsestraat 10 te Beek en Do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10</meta:user-defined>
    <meta:user-defined meta:name="OVERHEIDop.GmbID/DC.identifier">gmb-2025-157810</meta:user-defined>
    <meta:user-defined meta:name="OVERHEIDop.versieInformatie"/>
  </office:meta>
</office:document-meta>
</file>