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lianalaan 60b het verbouwen van boerderij pand fase 2 aan Julianalaan 60 B, 4902 N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60 B, 4902 NK Oosterhout,</text:span> Julianalaan 60b het verbouwen van boerderij pand fase 2 (1059051 verzonden 08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590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780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51</meta:user-defined>
    <dc:language>nl</dc:language>
    <meta:user-defined meta:name="OVERHEIDop.locatietype/OVERHEIDop.gebiedsmarkering">Punt</meta:user-defined>
    <meta:user-defined meta:name="DC.title">Toestemming voor Julianalaan 60b het verbouwen van boerderij pand fase 2 aan Julianalaan 60 B, 4902 NK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7809</meta:user-defined>
    <meta:user-defined meta:name="OVERHEIDop.GmbID/DC.identifier">gmb-2025-157809</meta:user-defined>
    <meta:user-defined meta:name="OVERHEIDop.versieInformatie"/>
  </office:meta>
</office:document-meta>
</file>