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richten van een bouwplaats ivm onderhoudswerkzaamheden, Jonker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21540</text:p>
            <text:p text:style-name="common-al">Het product: Omgevingsvergunning</text:p>
            <text:p text:style-name="common-al">De omschrijving van de zaak:het inrichten van een bouwplaats ivm onderhoudswerkzaamheden</text:p>
            <text:p text:style-name="common-al">De ontvangstdatum van de zaak: 13-02-2025</text:p>
            <text:p text:style-name="common-al">De globale locatie: Jonkerbos te Zoetermeer</text:p>
            <text:p text:style-name="common-al">
            <text:span text:style-name="nadrukvet">Besluitgegevens</text:span>
          </text:p>
            <text:p text:style-name="common-al">De besluitdatum: 20 mei 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8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540</meta:user-defined>
    <meta:user-defined meta:name="DCTERMS.abstract">het inrichten van een bouwplaats ivm onderhouds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inrichten van een bouwplaats ivm onderhoudswerkzaamheden, Jonkerbos te Zoeterme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07</meta:user-defined>
    <meta:user-defined meta:name="OVERHEIDop.GmbID/DC.identifier">gmb-2025-157807</meta:user-defined>
    <meta:user-defined meta:name="OVERHEIDop.versieInformatie"/>
  </office:meta>
</office:document-meta>
</file>