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Toepad 120 - Van Ghentkaze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oepad 120, 3063NJ, realiseren van twee outdoor padelbanen (aanvraagdatum 03-04-2025, dossiernummer OMV.25.04.00053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80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epad 120 - Van Ghentkazern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06</meta:user-defined>
    <meta:user-defined meta:name="OVERHEIDop.GmbID/DC.identifier">gmb-2025-157806</meta:user-defined>
    <meta:user-defined meta:name="OVERHEIDop.versieInformatie"/>
  </office:meta>
</office:document-meta>
</file>