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g Grothestraat 43A 3761CK Soest, maken van een overkapping inclusief schuu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besloten om de beslistermijn voor de aanvraag met zaaknummer 1090255 voor een omgevingsvergunning voor het maken van een overkapping inclusief schuur in de achtertuin op locatie Burg Grothestraat 43A 3761C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8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255</meta:user-defined>
    <meta:user-defined meta:name="DCTERMS.abstract">maken van een overkapping inclusief schuur in de achter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urg Grothestraat 43A 3761CK Soest, maken van een overkapping inclusief schuur in de achtertuin</meta:user-defined>
    <meta:user-defined meta:name="DCTERMS.W3CDTF/DCTERMS.available">2025-04-10</meta:user-defined>
    <meta:user-defined meta:name="DCTERMS.W3CDTF/OVERHEIDop.jaargang">2025</meta:user-defined>
    <meta:user-defined meta:name="OVERHEIDop.publicationIssue">157803</meta:user-defined>
    <meta:user-defined meta:name="OVERHEIDop.GmbID/DC.identifier">gmb-2025-157803</meta:user-defined>
    <meta:user-defined meta:name="OVERHEIDop.versieInformatie"/>
  </office:meta>
</office:document-meta>
</file>