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Dorpsstraat 90 te Nibbixwoud (m.b.t. de jaarlijkse rapportage van de meststoffenregistratie)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Medemblik een maatwerkbesluit verleend aan Vlaming Zaadteelt. Het gaat over de ontheffing m.b.t. de registratieplicht U.O.-registratie voor de locatie gelegen aan Dorpsstraat 90 te Nibbixwoud. </text:p>
            <text:p text:style-name="common-al">Het besluit heeft het kenmerk OMG-047869/DMS494568.</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 documenten zijn ook op afspraak te bekijken bij de OD NHN. </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Medemblik (gemeente Medemblik, postbus 45, 1687 ZG Wognu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7869/DMS49456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780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0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0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7869/DMS494568</meta:user-defined>
    <meta:user-defined meta:name="DCTERMS.abstract">besluit UO registratie</meta:user-defined>
    <dc:language>nl</dc:language>
    <meta:user-defined meta:name="OVERHEIDop.locatietype/OVERHEIDop.gebiedsmarkering">Adres</meta:user-defined>
    <meta:user-defined meta:name="DC.title">Maatwerkbesluit verleend voor Dorpsstraat 90 te Nibbixwoud (m.b.t. de jaarlijkse rapportage van de meststoffenregistratie)</meta:user-defined>
    <meta:user-defined meta:name="DCTERMS.W3CDTF/DCTERMS.available">2025-04-10</meta:user-defined>
    <meta:user-defined meta:name="DCTERMS.W3CDTF/OVERHEIDop.jaargang">2025</meta:user-defined>
    <meta:user-defined meta:name="OVERHEIDop.externeBijlage">Besluit Dorpsstraat 90 Nibbixwoud|exb-2025-13417</meta:user-defined>
    <meta:user-defined meta:name="OVERHEIDop.publicationIssue">157802</meta:user-defined>
    <meta:user-defined meta:name="OVERHEIDop.GmbID/DC.identifier">gmb-2025-157802</meta:user-defined>
    <meta:user-defined meta:name="OVERHEIDop.versieInformatie"/>
  </office:meta>
</office:document-meta>
</file>