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Kiak vakantiewee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iaK Kindervakantieweek</text:span> van 11 augustus 2025 t/m 15 augustus 2025 in Gilze, t.h.v. Boslaan 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780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Kiak vakantieweek Gilz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01</meta:user-defined>
    <meta:user-defined meta:name="OVERHEIDop.GmbID/DC.identifier">gmb-2025-157801</meta:user-defined>
    <meta:user-defined meta:name="OVERHEIDop.versieInformatie"/>
  </office:meta>
</office:document-meta>
</file>