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40 tijdelijke sociale huurwoningen op de locatie Teylingerdreef Voorhout’ ter inzage (Identificatienummer: NL.IMRO.1525.OMGVG2024TEY01085-VA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zij, gelet op artikel 2.1, 2.10 en 2.12 van de Wet algemene bepalingen omgevingsrecht (de Wabo), op 15 januari 2025 de omgevingsvergunning hebben verleend voor het bouwen van 40 tijdelijke sociale huurwoningen op de locatie Teylingerdreef in Voorhout, voor een periode van 20 jaar.</text:p>
            <text:p text:style-name="common-al">
            <text:span text:style-name="nadrukvet">Plangebied</text:span>
          </text:p>
            <text:p text:style-name="common-al">Het plangebied betreft de locatie van het voormalig baggerdepot, naast het vrachtwagenparkeerterrein in Voorhout. Kadastraal bekend gemeente Voorhout, sectie B, nummer 7219.</text:p>
            <text:p text:style-name="common-al">
            <text:span text:style-name="nadrukvet">Inhoud plan</text:span>
          </text:p>
            <text:p text:style-name="common-al">De gemeente heeft op 25 december 2023 een aanvraag omgevingsvergunning ontvangen voor de bouw van 40 sociale huurappartementen voor een periode van 20 jaar op de locatie naast het vrachtwagenparkeerterrein aan de Teylingerdreef in Voorhout. De bebouwing is in de vorm van drie geschakelde appartementenblokken, van twee en drie bouwlagen. Het appartementencomplex bestaat uit 1-, 2- en 3-kamerappartementen. De aanvraag omgevingsvergunning is in strijd met het ter plaatse geldende bestemmingsplan. </text:p>
            <text:p text:style-name="common-al">Op grond van de ruimtelijke onderbouwing voor het plan, die onderdeel uitmaakt van de aanvraag omgevingsvergunning, is er sprake van een goede ruimtelijke ordening. Op 1 juli 2024 heeft de gemeenteraad van Teylingen een verklaring van geen bedenkingen afgegeven zoals bedoeld in artikel 2.27 van de Wabo, voor het afwijken van het ter plaatse geldende bestemmingsplan.</text:p>
            <text:p text:style-name="common-al">Voor deze ontwikkeling kan met een omgevingsvergunning buitenplanse afwijking (artikel 2.12, lid 1, sub a, onder 3 Wabo) van het bestemmingsplan worden afgeweken. Tegen de ontwerp-omgevingsvergunning zijn geen zienswijzen ingediend.</text:p>
            <text:p text:style-name="common-al">
            <text:span text:style-name="nadrukvet">Ter inzage</text:span>
          </text:p>
            <text:p text:style-name="common-al">De op 15 januari 2025 verleende omgevingsvergunning en alle daarbij behorende stukken liggen vanaf <text:span text:style-name="nadrukvet">donderdag 16 januari 2025 </text:span>tot en met<text:span text:style-name="nadrukvet"> woensdag 26 februari 2025 </text:span>ter inzage.</text:p>
            <text:p text:style-name="common-al">
            <text:span text:style-name="nadrukvet">Inzien</text:span>
          </text:p>
            <text:p text:style-name="common-al">De digitale bestanden staan op www.teylingen.nl/bestemmingsplannen en op https://omgevingswet.overheid.nl/regels-op-de-kaart. Zoek op identificatienummer NL.IMRO.1525.OMGVG2024TEY01085-VA01. Of kijk op www.ruimtelijkeplannen.nl.</text:p>
            <text:p text:style-name="common-al">
            <text:span text:style-name="nadrukvet">Beroep</text:span>
          </text:p>
            <text:p text:style-name="common-al">Op grond van artikel 8.1 van de Algemene wet bestuursrecht is van <text:span text:style-name="nadrukvet">vrijdag 17 januari 2025 </text:span>tot en met <text:span text:style-name="nadrukvet">donderdag 27 februari 2025 </text:span>het instellen van beroep mogelijk voor:</text:p>
            <text:list text:style-name="id1-3-2-1-1-14">
              <text:list-item text:style-override="id1-3-2-1-1-14-1">
                <text:number>1.</text:number>
                <text:p text:style-name="al">Belanghebbenden; </text:p>
              </text:list-item>
              <text:list-item text:style-override="id1-3-2-1-1-14-2">
                <text:number>2.</text:number>
                <text:p text:style-name="al">Niet -belanghebbenden wanneer hij of zij kan aantonen dat hij of zij redelijkerwijs niet in staat is geweest om tegen het ontwerp bestemmingsplan een zienswijze in te dienen.</text:p>
              </text:list-item>
            </text:list>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vrijdag 28 februari 2025 </text:span>in werking, tenzij binnen die termijn naast een beroepsschrift ook een verzoek om voorlopige voorziening bij de Voorzieningenrechter van de rechtbank is ingediend. Het besluit treedt dan niet in werking voordat op dit verzoek is besloten.</text:p>
            <text:p text:style-name="common-al">
            <text:span text:style-name="nadrukvet">Informatie </text:span>
          </text:p>
            <text:p text:style-name="last-al">Voor vragen en informatie kunt u contact opnemen met Lindy van der Klaauw van domein Ruimtelijke ontwikkeling en Eric Griffioen van domein Publiekservice via 14 0252 of via de e-mail L.vanderklaauw@hltsamen.nl en<text:span text:style-name="nadrukondlijn"> E.griffioen@hltsam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78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40 tijdelijke sociale huurwoningen op de locatie Teylingerdreef Voorhout’ ter inzage (Identificatienummer: NL.IMRO.1525.OMGVG2024TEY01085-VA01)</meta:user-defined>
    <meta:user-defined meta:name="OVERHEIDop.datumEindeReactietermijn">2025-02-26</meta:user-defined>
    <meta:user-defined meta:name="OVERHEIDop.terinzageleggingBG">https://www.ruimtelijkeplannen.nl/web-roo/?planidn=NL.IMRO.1525.OMGVG2024TEY01085-VA01</meta:user-defined>
    <meta:user-defined meta:name="DCTERMS.W3CDTF/DCTERMS.available">2025-01-15</meta:user-defined>
    <meta:user-defined meta:name="DCTERMS.W3CDTF/OVERHEIDop.jaargang">2025</meta:user-defined>
    <meta:user-defined meta:name="OVERHEIDop.publicationIssue">15780</meta:user-defined>
    <meta:user-defined meta:name="OVERHEIDop.GmbID/DC.identifier">gmb-2025-15780</meta:user-defined>
    <meta:user-defined meta:name="OVERHEIDop.versieInformatie"/>
  </office:meta>
</office:document-meta>
</file>