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enbergstraat 4 2023KJ Haarlem, 0392-2024-0155136, het plaatsen van een dakkapel, verzonden 3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51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enbergstraat 4 2023KJ Haarlem, 0392-2024-0155136, het plaatsen van een dakkapel, verzonden 30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78</meta:user-defined>
    <meta:user-defined meta:name="OVERHEIDop.GmbID/DC.identifier">gmb-2025-1578</meta:user-defined>
    <meta:user-defined meta:name="OVERHEIDop.versieInformatie"/>
  </office:meta>
</office:document-meta>
</file>