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Coffeeshop Tsjakka, Koningstraat 44, 1781 K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8 april 2025 aan het onderstaande bedrijf een exploitatievergunning heeft verleend:</text:p>
            <text:p text:style-name="common-al"/>
            <text:p text:style-name="common-al">Naam: Coffeeshop Tsjakka</text:p>
            <text:p text:style-name="common-al">Adres: Koningstraat 44, 1781 KH </text:p>
            <text:p text:style-name="common-al">Woonplaats: Den Helder</text:p>
            <text:p text:style-name="common-al"/>
            <text:p text:style-name="common-al">Zaaknummer: 22865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77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Coffeeshop Tsjakka, Koningstraat 44, 1781 KH Den Helde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94</meta:user-defined>
    <meta:user-defined meta:name="OVERHEIDop.GmbID/DC.identifier">gmb-2025-157794</meta:user-defined>
    <meta:user-defined meta:name="OVERHEIDop.versieInformatie"/>
  </office:meta>
</office:document-meta>
</file>