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ikhoven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tijdelijke huisvesting van een tandartspraktijk d.m.v. 2 porto cabins op de locatie Emmikhovenstraat 10 </text:p>
            <text:p text:style-name="common-al">Besluit: verleend</text:p>
            <text:p text:style-name="common-al">Besluit verzonden op: 08-04-2025</text:p>
            <text:p text:style-name="common-al">Zaakadres: Emmikhovenstraat 10 in Amsterdam</text:p>
            <text:p text:style-name="common-al">Zaaknummer: Z2025-001527</text:p>
            <text:p text:style-name="common-al">DSO-nummer: 20250114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152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7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527</meta:user-defined>
    <meta:user-defined meta:name="DCTERMS.abstract">de tijdelijke huisvesting van een tandartspraktijk d.m.v. 2 porto cabins op de locatie Emmikhovenstraat 10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mmikhovenstraat 10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92</meta:user-defined>
    <meta:user-defined meta:name="OVERHEIDop.GmbID/DC.identifier">gmb-2025-157792</meta:user-defined>
    <meta:user-defined meta:name="OVERHEIDop.versieInformatie"/>
  </office:meta>
</office:document-meta>
</file>