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groten van de Huisartsenpraktijk Haagse Beemden aan Hondsdonk 58 4824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groten van de Huisartsenpraktijk Haagse Beemden aan Hondsdonk 58 4824CG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08-04-2025 van de aanvrager het verzoek gekregen om de beslissing uit te stellen. Hierdoor wordt de beslistermijn opgeschort met een periode van maximaal 2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15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79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53</meta:user-defined>
    <meta:user-defined meta:name="DCTERMS.abstract">het vergroten van de Huisartsenpraktijk Haagse Beem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groten van de Huisartsenpraktijk Haagse Beemden aan Hondsdonk 58 4824CG Breda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90</meta:user-defined>
    <meta:user-defined meta:name="OVERHEIDop.GmbID/DC.identifier">gmb-2025-157790</meta:user-defined>
    <meta:user-defined meta:name="OVERHEIDop.versieInformatie"/>
  </office:meta>
</office:document-meta>
</file>