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2e Rotary Fietstoch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2e Rotary Fietstocht 2025.</text:p>
            <text:p text:style-name="al"/>
            <text:p text:style-name="al">Datum: 14 juni 2025.</text:p>
            <text:p text:style-name="al">Tijdstip: 9:30 - 18:00 uur.</text:p>
            <text:p text:style-name="al">Locatie: Fontanusplein 1 Putten.</text:p>
            <text:p text:style-name="al"/>
            <text:p text:style-name="al">De aanvraag is geregistreerd onder zaaknummer 203490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7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34908</meta:user-defined>
    <meta:user-defined meta:name="DCTERMS.abstract">Kennisgeving aanvraag evenementenvergunning 2e Rotary Fietstocht 2025.</meta:user-defined>
    <dc:language>nl</dc:language>
    <meta:user-defined meta:name="OVERHEIDop.locatietype/OVERHEIDop.gebiedsmarkering">Adres</meta:user-defined>
    <meta:user-defined meta:name="DC.title">Kennisgeving ontvangst aanvraag evenementenvergunning 2e Rotary Fietstocht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89</meta:user-defined>
    <meta:user-defined meta:name="OVERHEIDop.GmbID/DC.identifier">gmb-2025-157789</meta:user-defined>
    <meta:user-defined meta:name="OVERHEIDop.versieInformatie"/>
  </office:meta>
</office:document-meta>
</file>