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odwilligen 65, 6903TB Zevenaar het realiseren van een uitbouw op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5 een besluit genomen op de aanvraag met zaaknummer Z2024-00002777 voor een omgevingsvergunning op locatie Roodwilligen 65, 6903TB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0 me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778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8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8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777</meta:user-defined>
    <dc:language>nl</dc:language>
    <meta:user-defined meta:name="OVERHEIDop.locatietype/OVERHEIDop.gebiedsmarkering">Vlak</meta:user-defined>
    <meta:user-defined meta:name="DC.title">Kennisgeving besluit op aanvraag omgevingsvergunning Roodwilligen 65, 6903TB Zevenaar het realiseren van een uitbouw op de verdiep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86</meta:user-defined>
    <meta:user-defined meta:name="OVERHEIDop.GmbID/DC.identifier">gmb-2025-157786</meta:user-defined>
    <meta:user-defined meta:name="OVERHEIDop.versieInformatie"/>
  </office:meta>
</office:document-meta>
</file>