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ijlkruid 7, 9351 MC Leek,  (LEE01) E 4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Westerkwartier een bouwmelding ontvangen voor de locatie Pijlkruid 7, 9351 MC Leek. De melding is geregistreerd onder zaaknummer 202501103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7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Pijlkruid 7, 9351 MC Leek,  (LEE01) E 4944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84</meta:user-defined>
    <meta:user-defined meta:name="OVERHEIDop.GmbID/DC.identifier">gmb-2025-157784</meta:user-defined>
    <meta:user-defined meta:name="OVERHEIDop.versieInformatie"/>
  </office:meta>
</office:document-meta>
</file>