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tendrechtsestraat 66, 3072NX, huidig terras op 2e verdieping bij slaapkamer betrekken en aanleg dakterras boven met een vaste trap (aanvraagdatum 04-04-2025, dossiernummer OMV.25.04.000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straat 6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81</meta:user-defined>
    <meta:user-defined meta:name="OVERHEIDop.GmbID/DC.identifier">gmb-2025-157781</meta:user-defined>
    <meta:user-defined meta:name="OVERHEIDop.versieInformatie"/>
  </office:meta>
</office:document-meta>
</file>