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Koningsnacht op 25 april 2025 bij Loc 17 aan Turfhaven 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/ontheffingen</text:span>
          </text:p>
            <text:p text:style-name="common-al">Verleend: evenementenvergunning voor het organiseren van Koningsnacht </text:p>
            <text:p text:style-name="common-al">Aanvrager: Loc 17 en Eetcafé Bruut</text:p>
            <text:p text:style-name="common-al">Omschrijving: dansfeest met DJ en liveband </text:p>
            <text:p text:style-name="common-al">Locatie: Loc 17, Turfhaven 1, 6981 BZ Doesburg</text:p>
            <text:p text:style-name="common-al">Datum/tijdstip: 25 april 2025 van 20.00 tot 00.30 uur </text:p>
            <text:p text:style-name="common-al">Verzonden: 4 april 2025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4">
              <text:list-item text:style-override="id1-3-2-1-1-14-1">
                <text:number>-</text:number>
                <text:p text:style-name="al"> uw naam, adres, datum, handtekening en telefoonnummer; </text:p>
              </text:list-item>
              <text:list-item text:style-override="id1-3-2-1-1-14-2">
                <text:number>-</text:number>
                <text:p text:style-name="al">de omschrijving en het kenmerk van het besluit; </text:p>
              </text:list-item>
              <text:list-item text:style-override="id1-3-2-1-1-14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7">
              <text:list-item text:style-override="id1-3-2-1-1-17-1">
                <text:number>-</text:number>
                <text:p text:style-name="al"> Bel naar het Stadskantoor 0313 – 48 13 13 </text:p>
              </text:list-item>
              <text:list-item text:style-override="id1-3-2-1-1-17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9">
              <text:list-item text:style-override="id1-3-2-1-1-19-1">
                <text:number>-</text:number>
                <text:p text:style-name="al"> om welke vergunning het gaat; </text:p>
              </text:list-item>
              <text:list-item text:style-override="id1-3-2-1-1-19-2">
                <text:number>-</text:number>
                <text:p text:style-name="al"> uw naam, adres en telefoonnummer; </text:p>
              </text:list-item>
              <text:list-item text:style-override="id1-3-2-1-1-19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5777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7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7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Koningsnacht op 25 april 2025 bij Loc 17 aan Turfhaven 1 te Doesbur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775</meta:user-defined>
    <meta:user-defined meta:name="OVERHEIDop.GmbID/DC.identifier">gmb-2025-157775</meta:user-defined>
    <meta:user-defined meta:name="OVERHEIDop.versieInformatie"/>
  </office:meta>
</office:document-meta>
</file>