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met garage aan de Plan Heideslag Kiefland, kavel 6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Kiefland, kavel 62 in Wehl</text:p>
            <text:p text:style-name="common-al">Omschrijving:			bouwen van een woning met garage</text:p>
            <text:p text:style-name="common-al">Dossiernummer:		gD2502001825</text:p>
            <text:p text:style-name="common-al">Datum verzending:	08-04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7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25</meta:user-defined>
    <meta:user-defined meta:name="DCTERMS.abstract">Omgevingsvergunning verleend voor het bouwen van een woning met garage op Plan Heideslag Kiefland, kavel 62 in Wehl</meta:user-defined>
    <dc:language>nl</dc:language>
    <meta:user-defined meta:name="OVERHEIDop.locatietype/OVERHEIDop.gebiedsmarkering">Vlak</meta:user-defined>
    <meta:user-defined meta:name="DC.title">Omgevingsvergunning verleend: bouwen van een woning met garage aan de Plan Heideslag Kiefland, kavel 62 in Wehl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74</meta:user-defined>
    <meta:user-defined meta:name="OVERHEIDop.GmbID/DC.identifier">gmb-2025-157774</meta:user-defined>
    <meta:user-defined meta:name="OVERHEIDop.versieInformatie"/>
  </office:meta>
</office:document-meta>
</file>