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renoveren van het dak, Molenstraat 1 t/m 27, 6015AC Neerit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4 april 2025 een aanvraag omgevingsvergunning hebben ontvangen voor het renoveren van het dak op locatie Molenstraat 1 t/m 27, 6015AC Neeritter.</text:p>
            <text:p text:style-name="common-al">De aanvraag is geregistreerd onder zaaknummer Z2025-00000531 en aangevraagd voor de volgende activiteit:</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activiteit die betrekking heeft op een gemeentelijk archeologisch monument</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777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7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7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31</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renoveren van het dak, Molenstraat 1 t/m 27, 6015AC Neeritter</meta:user-defined>
    <meta:user-defined meta:name="DCTERMS.W3CDTF/DCTERMS.available">2025-04-10</meta:user-defined>
    <meta:user-defined meta:name="DCTERMS.W3CDTF/OVERHEIDop.jaargang">2025</meta:user-defined>
    <meta:user-defined meta:name="OVERHEIDop.publicationIssue">157772</meta:user-defined>
    <meta:user-defined meta:name="OVERHEIDop.GmbID/DC.identifier">gmb-2025-157772</meta:user-defined>
    <meta:user-defined meta:name="OVERHEIDop.versieInformatie"/>
  </office:meta>
</office:document-meta>
</file>