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Brakelstraat 104 - Van Brakelstraat 102-126/Schiedamsesingel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Brakelstraat 104, 3012XZ, pand verbouwen en functie wijzigen. De zes appartementen worden van woonfunctie omgezet naar logies/hotel, passend binnen de huidige bestemming “Centrum - 1” onderdeel van het bestemmingsplan "Cool" (aanvraagdatum 07-04-2025, dossiernummer OMV.25.04.0010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77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Van Brakelstraat 104 - Van Brakelstraat 102-126/Schiedamsesingel 217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71</meta:user-defined>
    <meta:user-defined meta:name="OVERHEIDop.GmbID/DC.identifier">gmb-2025-157771</meta:user-defined>
    <meta:user-defined meta:name="OVERHEIDop.versieInformatie"/>
  </office:meta>
</office:document-meta>
</file>