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, keet en dixie in baarle-Nassau, ter hoogte van Huis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april 2025, <text:span text:style-name="nadrukvet">Tijdelijk plaatsen container, keet en dixie</text:span> van 21 april 2025 t/m 16 mei 2025 in Baarle-Nassau, ter hoogte van Huisakker 1. 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7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, keet en dixie in baarle-Nassau, ter hoogte van Huisakker 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69</meta:user-defined>
    <meta:user-defined meta:name="OVERHEIDop.GmbID/DC.identifier">gmb-2025-157769</meta:user-defined>
    <meta:user-defined meta:name="OVERHEIDop.versieInformatie"/>
  </office:meta>
</office:document-meta>
</file>