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agels &amp; Beans - Lange Hezelstraat 1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Wijziging beheerder exploitatievergunning (Lange Hezelstraat 108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606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8-04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7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agels &amp; Beans - Lange Hezelstraat 108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68</meta:user-defined>
    <meta:user-defined meta:name="OVERHEIDop.GmbID/DC.identifier">gmb-2025-157768</meta:user-defined>
    <meta:user-defined meta:name="OVERHEIDop.versieInformatie"/>
  </office:meta>
</office:document-meta>
</file>