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t. Vasumweg 26 103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voorgevelkozijn in een overheaddeur</text:p>
            <text:p text:style-name="common-al">Zaakadres: tt. Vasumweg 26 1033SC Amsterdam</text:p>
            <text:p text:style-name="common-al">Datum ontvangst: 13-03-2025</text:p>
            <text:p text:style-name="common-al">Zaaknummer: Z2025-011147</text:p>
            <text:p text:style-name="common-al">DSO-nummer: 20250313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7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7</meta:user-defined>
    <meta:user-defined meta:name="DCTERMS.abstract">het veranderen van de gevelpui in een overhead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t. Vasumweg 26 1033SC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67</meta:user-defined>
    <meta:user-defined meta:name="OVERHEIDop.GmbID/DC.identifier">gmb-2025-157767</meta:user-defined>
    <meta:user-defined meta:name="OVERHEIDop.versieInformatie"/>
  </office:meta>
</office:document-meta>
</file>