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Randje butsen op zondag 18 mei 2025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andje butsen op de Heuvel in Lieshout </text:span>
              </text:p>
                <text:p text:style-name="al">Het schenken van alcohol mag op zondag 18 mei 2025 tussen 10.00 – 23.00 uur. Verzonden op 26 maart 2025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schenken van alcohol tijdens het Randje butsen op zondag 18 mei 2025 aan Heuvel te Lies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6</meta:user-defined>
    <meta:user-defined meta:name="OVERHEIDop.GmbID/DC.identifier">gmb-2025-157766</meta:user-defined>
    <meta:user-defined meta:name="OVERHEIDop.versieInformatie"/>
  </office:meta>
</office:document-meta>
</file>