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rgenweg 14, 5406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voor een omgevingsvergunning met zaaknummer <text:span text:style-name="nadrukvet">22887-2025</text:span>.</text:p>
            <text:p text:style-name="common-al">De zaak betreft locatie Morgenweg 14, 5406 en garagedeur door een glazen pui met zonwering (omgevingsplan)". De vergunning is verleend.</text:p>
            <text:p text:style-name="common-al">Het besluit betreft de volgende onderdelen: Bouwen, Omgevingsplan activiteit (OPA) (OW)</text:p>
            <text:p text:style-name="common-al">Het besluit is verzonden op: 08-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77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8872025</meta:user-defined>
    <meta:user-defined meta:name="DCTERMS.abstract">vervangen garagedeur door een glazen pui met zonwer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orgenweg 14, 5406 NJ Uden</meta:user-defined>
    <meta:user-defined meta:name="DCTERMS.W3CDTF/DCTERMS.available">2025-04-10</meta:user-defined>
    <meta:user-defined meta:name="DCTERMS.W3CDTF/OVERHEIDop.jaargang">2025</meta:user-defined>
    <meta:user-defined meta:name="OVERHEIDop.publicationIssue">157764</meta:user-defined>
    <meta:user-defined meta:name="OVERHEIDop.GmbID/DC.identifier">gmb-2025-157764</meta:user-defined>
    <meta:user-defined meta:name="OVERHEIDop.versieInformatie"/>
  </office:meta>
</office:document-meta>
</file>