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Smokkelgatse braderie in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07 april 2025, <text:span text:style-name="nadrukvet">Smokkelgatse Braderie</text:span> op 25 mei 2025 van 09.00 tot 17.00 uur in Baarle-Nassau, Loswal (1097591)</text:p>
            <text:p text:style-name="common-al">Belanghebbenden kunnen op grond van de Algemene wet bestuursrecht bezwaar maken tegen dit besluit, binnen 6 weken na de datum van verzending van het beslui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5776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6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6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, Smokkelgatse braderie in Baarle-Nassau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763</meta:user-defined>
    <meta:user-defined meta:name="OVERHEIDop.GmbID/DC.identifier">gmb-2025-157763</meta:user-defined>
    <meta:user-defined meta:name="OVERHEIDop.versieInformatie"/>
  </office:meta>
</office:document-meta>
</file>