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aangevraagde omgevingsvergunningen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aangevraagde omgevingsvergunningen ontvangen waarvan de bslistermijn is verlengd. </text:p>
            <text:p text:style-name="common-al"/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Dr. Kuyperstraat 31  Tiel, wijzigen voorgevel  - 6 mei 2025</text:p>
              </text:list-item>
              <text:list-item text:style-override="id1-3-2-1-1-4-2">
                <text:number>2.</text:number>
                <text:p text:style-name="al">Waterstraat 39 Tiel,  wijzigen voorgevel- 5 mei 2025</text:p>
              </text:list-item>
              <text:list-item text:style-override="id1-3-2-1-1-4-3">
                <text:number>3.</text:number>
                <text:p text:style-name="al">Drumptse Zeeg 3  Tiel, bouwen woning  - 8 mei 2025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77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gevraagde omgevingsvergunningen gemeente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gevraagde omgevingsvergunningen gemeente Ti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2</meta:user-defined>
    <meta:user-defined meta:name="OVERHEIDop.GmbID/DC.identifier">gmb-2025-157762</meta:user-defined>
    <meta:user-defined meta:name="OVERHEIDop.versieInformatie"/>
  </office:meta>
</office:document-meta>
</file>