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Veldbloemenlaan 25, 8081DL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5 een besluit genomen op de aanvraag met zaaknummer Z2025-00000399 voor het houden van een Circus in de Zorg op 16 en 17 juli 2025 op locatie Veldbloemenlaan 25, 8081DL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776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6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6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99</meta:user-defined>
    <meta:user-defined meta:name="DCTERMS.abstract">Betreft: Beschikking op aanvraag op locatie Veldbloemenlaan 25, 8081DL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Veldbloemenlaan 25, 8081DL Elbur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61</meta:user-defined>
    <meta:user-defined meta:name="OVERHEIDop.GmbID/DC.identifier">gmb-2025-157761</meta:user-defined>
    <meta:user-defined meta:name="OVERHEIDop.versieInformatie"/>
  </office:meta>
</office:document-meta>
</file>