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0 en 42, Omgevingsvergunning, het wijzigen van reeds vergunde bouwplannen van bestaande 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40, 5211 GJ 's-Hertogenbosch, Vughterstraat 42, 5211 GJ 's-Hertogenbosch</text:p>
            <text:p text:style-name="common-al">
            <text:span text:style-name="nadrukvet">Omschrijving:</text:span> het wijzigen van reeds vergunde bouwplannen van bestaande gebouwen (technisch)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7469649</text:p>
            <text:p text:style-name="common-al">
            <text:span text:style-name="nadrukvet">Uiterste beslisdatum: 9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7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96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40 en 42, Omgevingsvergunning, het wijzigen van reeds vergunde bouwplannen van bestaande gebouw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760</meta:user-defined>
    <meta:user-defined meta:name="OVERHEIDop.GmbID/DC.identifier">gmb-2025-157760</meta:user-defined>
    <meta:user-defined meta:name="OVERHEIDop.versieInformatie"/>
  </office:meta>
</office:document-meta>
</file>