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heel slopen van een bijgebouw en het verwijderen van asbesthoudend materiaal uit een bijgebouw aan De Wrange 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De Wrange 1, het geheel slopen van een bijgebouw en het verwijderen van asbesthoudend materiaal uit een bij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7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geheel slopen van een bijgebouw en het verwijderen van asbesthoudend materiaal uit een bijgebouw aan De Wrange 1 te Hatte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76</meta:user-defined>
    <meta:user-defined meta:name="OVERHEIDop.GmbID/DC.identifier">gmb-2025-15776</meta:user-defined>
    <meta:user-defined meta:name="OVERHEIDop.versieInformatie"/>
  </office:meta>
</office:document-meta>
</file>