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en publicatie nod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75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72349</meta:user-defined>
    <meta:user-defined meta:name="DCTERMS.abstract">oud hoeft gepubliceerd te worden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59</meta:user-defined>
    <meta:user-defined meta:name="OVERHEIDop.GmbID/DC.identifier">gmb-2025-157759</meta:user-defined>
    <meta:user-defined meta:name="OVERHEIDop.versieInformatie"/>
  </office:meta>
</office:document-meta>
</file>