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- en alcoholwetvergunning aan Eekstraat 1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xploitatie- en Alcoholwetvergunning </text:p>
            <text:p text:style-name="common-al">Aanvrager: Eetcafé De Schorre</text:p>
            <text:p text:style-name="common-al">Locatie: Eekstraat 17, 6984 AG Doesburg</text:p>
            <text:p text:style-name="common-al">Verzonden: 1 april 2025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77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wetvergunning aan Eekstraat 17 te Does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57</meta:user-defined>
    <meta:user-defined meta:name="OVERHEIDop.GmbID/DC.identifier">gmb-2025-157757</meta:user-defined>
    <meta:user-defined meta:name="OVERHEIDop.versieInformatie"/>
  </office:meta>
</office:document-meta>
</file>