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Gondelvaart Koedijk van 14 tot en met 17 augustus 2025, Kanaaldijk, Zonneweid en Sas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anaaldijk, Zonneweid en Saskerstraat<text:span text:style-name="nadrukvet">; </text:span>het organiseren van Gondelvaart Koedijk van 14 tot en met 17 augustus 2025</text:p>
            <text:p text:style-name="common-al">
            
          </text:p>
            <text:p text:style-name="common-al">Datum ontvangst: 06-04-2025</text:p>
            <text:p text:style-name="last-al">Zaaknummer: 00001112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293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Gondelvaart Koedijk van 14 tot en met 17 augustus 2025, Kanaaldijk, Zonneweid en Saskerstraa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51</meta:user-defined>
    <meta:user-defined meta:name="OVERHEIDop.GmbID/DC.identifier">gmb-2025-157751</meta:user-defined>
    <meta:user-defined meta:name="OVERHEIDop.versieInformatie"/>
  </office:meta>
</office:document-meta>
</file>